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02A0000002A154B8D53.jpg" manifest:media-type="image/jpeg"/>
  <manifest:file-entry manifest:full-path="Pictures/100000000000002A0000002AF6F946B7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3.903cm" style:rel-column-width="14453*"/>
    </style:style>
    <style:style style:name="Tableau1.B" style:family="table-column">
      <style:table-column-properties style:column-width="13.795cm" style:rel-column-width="51082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3.903cm" style:rel-column-width="14453*"/>
    </style:style>
    <style:style style:name="Tableau1.B" style:family="table-column">
      <style:table-column-properties style:column-width="13.795cm" style:rel-column-width="51082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style:text-underline-style="none" officeooo:rsid="0016f477" officeooo:paragraph-rsid="000e8280"/>
    </style:style>
    <style:style style:name="P6" style:family="paragraph" style:parent-style-name="Table_20_Contents">
      <style:text-properties style:text-underline-style="none" officeooo:rsid="002fda97" officeooo:paragraph-rsid="002fda97"/>
    </style:style>
    <style:style style:name="P7" style:family="paragraph" style:parent-style-name="Table_20_Contents">
      <style:text-properties officeooo:rsid="0016f477" officeooo:paragraph-rsid="0016f477"/>
    </style:style>
    <style:style style:name="P8" style:family="paragraph" style:parent-style-name="Table_20_Contents">
      <style:text-properties officeooo:rsid="001cfd51" officeooo:paragraph-rsid="001cfd51"/>
    </style:style>
    <style:style style:name="P9" style:family="paragraph" style:parent-style-name="Table_20_Contents">
      <style:text-properties officeooo:rsid="00217a78" officeooo:paragraph-rsid="00217a78"/>
    </style:style>
    <style:style style:name="P10" style:family="paragraph" style:parent-style-name="Table_20_Contents">
      <style:text-properties officeooo:rsid="00275cb9" officeooo:paragraph-rsid="000e8280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Liberation Sans" fo:font-size="12pt" officeooo:paragraph-rsid="002ff0ac" style:font-size-asian="12pt" style:font-size-complex="12pt"/>
    </style:style>
    <style:style style:name="P12" style:family="paragraph" style:parent-style-name="Standard">
      <style:text-properties style:font-name="Liberation Sans" fo:font-size="12pt" officeooo:paragraph-rsid="00275cb9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officeooo:paragraph-rsid="002ec88f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ans" fo:font-size="12pt" officeooo:paragraph-rsid="002ec88f" style:font-size-asian="12pt" style:font-size-complex="12pt"/>
    </style:style>
    <style:style style:name="P15" style:family="paragraph" style:parent-style-name="Standard">
      <style:paragraph-properties fo:break-before="page"/>
      <style:text-properties style:font-name="Liberation Sans" fo:font-size="12pt" officeooo:paragraph-rsid="00023a47" style:font-size-asian="12pt" style:font-size-complex="12pt"/>
    </style:style>
    <style:style style:name="P16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17" style:family="paragraph" style:parent-style-name="Standard">
      <style:text-properties style:font-name="Liberation Sans" fo:font-size="12pt" officeooo:rsid="00275cb9" officeooo:paragraph-rsid="00275cb9" style:font-size-asian="12pt" style:font-size-complex="12pt"/>
    </style:style>
    <style:style style:name="P18" style:family="paragraph" style:parent-style-name="Standard">
      <style:text-properties style:font-name="Liberation Sans" fo:font-size="12pt" officeooo:rsid="002ac250" officeooo:paragraph-rsid="00023a47" style:font-size-asian="12pt" style:font-size-complex="12pt"/>
    </style:style>
    <style:style style:name="P19" style:family="paragraph" style:parent-style-name="Standard">
      <style:text-properties style:font-name="Liberation Sans" fo:font-size="12pt" officeooo:rsid="002ac250" officeooo:paragraph-rsid="00275cb9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Liberation Sans" fo:font-size="12pt" officeooo:paragraph-rsid="002ff0ac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Liberation Sans" fo:font-size="12pt" officeooo:paragraph-rsid="002ff0ac" style:font-size-asian="12pt" style:font-name-complex="Arial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ans" fo:font-size="12pt" officeooo:paragraph-rsid="002ec88f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Liberation Sans" fo:font-size="12pt" officeooo:rsid="0031330a" officeooo:paragraph-rsid="0031330a" style:font-size-asian="12pt" style:font-name-complex="Arial" style:font-size-complex="12pt"/>
    </style:style>
    <style:style style:name="P24" style:family="paragraph" style:parent-style-name="Standard">
      <style:text-properties style:font-name="Liberation Sans" fo:font-size="12pt" officeooo:paragraph-rsid="00275cb9" style:font-size-asian="12pt" style:language-asian="fr" style:country-asian="FR" style:font-size-complex="12pt"/>
    </style:style>
    <style:style style:name="P25" style:family="paragraph" style:parent-style-name="Paragraphe_20_de_20_liste">
      <style:paragraph-properties fo:margin-left="0.751cm" fo:margin-right="0cm" fo:margin-top="0cm" fo:margin-bottom="0cm" style:contextual-spacing="true" fo:text-align="justify" style:justify-single-word="false" fo:hyphenation-ladder-count="no-limit" fo:text-indent="-0.635cm" style:auto-text-indent="false"/>
      <style:text-properties style:font-name="Liberation Sans" fo:font-size="12pt" fo:font-style="normal" officeooo:paragraph-rsid="002ec88f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Paragraphe_20_de_20_liste">
      <loext:graphic-properties draw:fill="none"/>
      <style:paragraph-properties fo:margin-left="0cm" fo:margin-right="0cm" fo:margin-top="0cm" fo:margin-bottom="0cm" style:contextual-spacing="true" fo:text-align="start" style:justify-single-word="false" fo:hyphenation-ladder-count="no-limit" fo:text-indent="0cm" style:auto-text-indent="false" fo:break-before="page" fo:background-color="transparent" style:text-autospace="none" style:punctuation-wrap="simple">
        <style:tab-stops/>
      </style:paragraph-properties>
      <style:text-properties style:font-name="Liberation Sans" fo:font-size="12pt" fo:font-style="normal" officeooo:paragraph-rsid="002ec88f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Paragraphe_20_de_20_liste">
      <loext:graphic-properties draw:fill="none"/>
      <style:paragraph-properties fo:margin-left="0cm" fo:margin-right="0cm" fo:margin-top="0cm" fo:margin-bottom="0cm" style:contextual-spacing="true" fo:text-align="start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fo:font-size="12pt" fo:font-style="normal" officeooo:paragraph-rsid="002ec88f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Paragraphe_20_de_20_liste">
      <style:paragraph-properties fo:margin-left="0.751cm" fo:margin-right="0cm" fo:margin-top="0cm" fo:margin-bottom="0cm" style:contextual-spacing="true" fo:text-align="start" style:justify-single-word="false" fo:hyphenation-ladder-count="no-limit" fo:text-indent="-0.635cm" style:auto-text-indent="false"/>
      <style:text-properties style:font-name="Liberation Sans" fo:font-size="12pt" fo:font-style="normal" officeooo:paragraph-rsid="002ec88f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ans" fo:font-size="12pt" fo:font-style="normal" officeooo:paragraph-rsid="002ec88f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fo:font-style="normal" officeooo:paragraph-rsid="002ec88f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ans" fo:font-size="12pt" fo:font-style="normal" style:text-underline-style="none" fo:font-weight="bold" officeooo:paragraph-rsid="002ec88f" style:font-size-asian="12pt" style:font-style-asian="normal" style:font-weight-asian="bold" style:font-size-complex="12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fo:font-style="italic" style:text-underline-style="solid" style:text-underline-width="auto" style:text-underline-color="font-color" officeooo:paragraph-rsid="002ec88f" style:font-size-asian="12pt" style:font-style-asian="italic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2pt" fo:font-style="italic" style:text-underline-style="solid" style:text-underline-width="auto" style:text-underline-color="font-color" officeooo:paragraph-rsid="002ec88f" style:font-size-asian="12pt" style:font-style-asian="italic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ans" fo:font-size="12pt" fo:font-style="italic" style:text-underline-style="solid" style:text-underline-width="auto" style:text-underline-color="font-color" officeooo:paragraph-rsid="002ec88f" style:font-size-asian="12pt" style:font-style-asian="italic" style:font-name-complex="Arial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ec88f" officeooo:paragraph-rsid="002ec88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Liberation Sans" fo:font-size="12pt" officeooo:paragraph-rsid="002ff0ac" fo:background-color="#ffff00" style:font-size-asian="12pt" style:font-name-complex="Arial" style:font-size-complex="12pt"/>
    </style:style>
    <style:style style:name="P37" style:family="paragraph" style:parent-style-name="Standard">
      <style:text-properties officeooo:paragraph-rsid="00023a47"/>
    </style:style>
    <style:style style:name="P38" style:family="paragraph" style:parent-style-name="Standard">
      <style:text-properties fo:font-variant="normal" fo:text-transform="none" style:font-name="Liberation Sans" fo:font-size="12pt" style:text-underline-style="none" fo:font-weight="normal" officeooo:rsid="003847dc" officeooo:paragraph-rsid="00143496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officeooo:rsid="002fda97" officeooo:paragraph-rsid="002fda97"/>
    </style:style>
    <style:style style:name="P40" style:family="paragraph" style:parent-style-name="Paragraphe_20_de_20_liste" style:list-style-name="WW8Num1">
      <style:paragraph-properties fo:margin-top="0cm" fo:margin-bottom="0cm" style:contextual-spacing="true" style:line-height-at-least="0.176cm" fo:text-align="justify" style:justify-single-word="false" fo:orphans="0" fo:widows="0"/>
      <style:text-properties style:font-name="Liberation Sans" fo:font-size="12pt" officeooo:paragraph-rsid="002ff0ac" style:font-size-asian="12pt" style:font-size-complex="12pt"/>
    </style:style>
    <style:style style:name="P41" style:family="paragraph" style:parent-style-name="Paragraphe_20_de_20_liste" style:list-style-name="WW8Num1">
      <style:paragraph-properties fo:margin-top="0cm" fo:margin-bottom="0cm" style:contextual-spacing="true" style:line-height-at-least="0.176cm" fo:text-align="justify" style:justify-single-word="false" fo:orphans="0" fo:widows="0"/>
      <style:text-properties style:font-name="Liberation Sans" fo:font-size="12pt" officeooo:paragraph-rsid="0031330a" style:font-size-asian="12pt" style:font-size-complex="12pt"/>
    </style:style>
    <style:style style:name="P42" style:family="paragraph" style:parent-style-name="Paragraphe_20_de_20_liste" style:list-style-name="WW8Num1">
      <style:paragraph-properties fo:margin-top="0cm" fo:margin-bottom="0cm" style:contextual-spacing="true" style:line-height-at-least="0.176cm" fo:text-align="justify" style:justify-single-word="false" fo:orphans="0" fo:widows="0"/>
      <style:text-properties style:font-name="Liberation Sans" fo:font-size="12pt" officeooo:paragraph-rsid="002ff0ac" style:font-size-asian="12pt" style:font-name-complex="Arial" style:font-size-complex="12pt"/>
    </style:style>
    <style:style style:name="P43" style:family="paragraph" style:parent-style-name="Standard" style:list-style-name="WW8Num1">
      <style:paragraph-properties fo:margin-left="2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Liberation Sans" fo:font-size="12pt" officeooo:paragraph-rsid="002ec88f" style:font-size-asian="12pt" style:font-size-complex="12pt"/>
    </style:style>
    <style:style style:name="T1" style:family="text">
      <style:text-properties officeooo:rsid="0011d839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1ae43"/>
    </style:style>
    <style:style style:name="T6" style:family="text">
      <style:text-properties officeooo:rsid="00023a47"/>
    </style:style>
    <style:style style:name="T7" style:family="text">
      <style:text-properties style:text-underline-style="solid" style:text-underline-width="auto" style:text-underline-color="font-color" style:font-name-complex="Ari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style:text-position="super 58%"/>
    </style:style>
    <style:style style:name="T11" style:family="text">
      <style:text-properties style:text-position="sub 58%"/>
    </style:style>
    <style:style style:name="T12" style:family="text">
      <style:text-properties style:font-name-complex="Arial"/>
    </style:style>
    <style:style style:name="T13" style:family="text">
      <style:text-properties officeooo:rsid="002ec88f" style:font-name-complex="Arial"/>
    </style:style>
    <style:style style:name="T14" style:family="text">
      <style:text-properties officeooo:rsid="0031330a" style:font-name-complex="Arial"/>
    </style:style>
    <style:style style:name="T15" style:family="text">
      <style:text-properties style:font-name-complex="Arial Narrow"/>
    </style:style>
    <style:style style:name="T16" style:family="text">
      <style:text-properties officeooo:rsid="002fda97"/>
    </style:style>
    <style:style style:name="T17" style:family="text">
      <style:text-properties style:font-name-complex="Symbol"/>
    </style:style>
    <style:style style:name="T18" style:family="text">
      <style:text-properties style:font-name="Tahoma" officeooo:rsid="0031330a" style:font-name-complex="Symbol"/>
    </style:style>
    <style:style style:name="T19" style:family="text">
      <style:text-properties officeooo:rsid="00317595"/>
    </style:style>
    <style:style style:name="T20" style:family="text">
      <style:text-properties officeooo:rsid="00344057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5"><text:span text:style-name="T20">04 - </text:span>Masse volumique d’un liquide</text:p>
            <text:p text:style-name="P38"/>
            <text:p text:style-name="P22">Dans un laboratoire pharmaceutique, des flacons ont été mélangés. Aïe aïe aïe !</text:p>
            <text:p text:style-name="P22">Chaque flacon contient un liquide incolore qui peut être :</text:p>
            <text:list text:style-name="WW8Num1">
              <text:list-item>
                <text:p text:style-name="P43"><text:span text:style-name="T12">de </text:span><text:span text:style-name="T3">l’éthanol</text:span><text:span text:style-name="T12"> presque pur pour en faire un antiseptique ;</text:span></text:p>
              </text:list-item>
              <text:list-item>
                <text:p text:style-name="P43"><text:span text:style-name="T12">un </text:span><text:span text:style-name="T3">mélange eau-éthanol</text:span><text:span text:style-name="T12"> pour en faire un désinfectant ;</text:span></text:p>
              </text:list-item>
              <text:list-item>
                <text:p text:style-name="P43"><text:span text:style-name="T12">une </text:span><text:span text:style-name="T3">solution aqueuse de glucose</text:span><text:span text:style-name="T12"> pour en faire une perfusion ;</text:span></text:p>
              </text:list-item>
              <text:list-item>
                <text:p text:style-name="P43"><text:span text:style-name="T12">de </text:span><text:span text:style-name="T3">l’eau distillée</text:span><text:span text:style-name="T12"> pour en faire un sérum physiologique.</text:span></text:p>
              </text:list-item>
            </text:list>
            <text:p text:style-name="P32"/>
            <text:p text:style-name="P30"><text:span text:style-name="T7">Objectif</text:span><text:span text:style-name="T12"> : Identifier le contenu de chaque flacon.</text:span></text:p>
            <text:p text:style-name="P13"><text:span text:style-name="T9"/></text:p>
            <text:p text:style-name="P29"><text:span text:style-name="T7">Données</text:span><text:span text:style-name="T12"> :</text:span></text:p>
            <text:p text:style-name="P33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31">Eau</text:p>
                </table:table-cell>
                <table:table-cell table:style-name="Tableau1.B1" office:value-type="string">
                  <text:p text:style-name="P14">formule H<text:span text:style-name="T11">2</text:span>O ; liquide incolore et inodore ; masse volumique 1,00 g.mL<text:span text:style-name="T10">-1</text:span></text:p>
                </table:table-cell>
              </table:table-row>
              <table:table-row>
                <table:table-cell table:style-name="Tableau1.A2" office:value-type="string">
                  <text:p text:style-name="P31">Ethanol</text:p>
                </table:table-cell>
                <table:table-cell table:style-name="Tableau1.B2" office:value-type="string">
                  <text:p text:style-name="P14">formule C<text:span text:style-name="T11">2</text:span>H<text:span text:style-name="T11">6</text:span>O ; liquide incolore ; odeur caractéristique ; masse volumique 0,790 g.mL<text:span text:style-name="T10">-1</text:span><text:span text:style-name="T15"><draw:frame draw:style-name="fr1" draw:name="Image2" text:anchor-type="as-char" svg:width="1.111cm" svg:height="1.111cm" draw:z-index="0"><draw:image xlink:href="Pictures/100000000000002A0000002AF6F946B7.jpg" xlink:type="simple" xlink:show="embed" xlink:actuate="onLoad" draw:mime-type="image/jpeg"/></draw:frame></text:span><text:span text:style-name="T15"><draw:frame draw:style-name="fr1" draw:name="Image3" text:anchor-type="as-char" svg:width="1.111cm" svg:height="1.111cm" draw:z-index="1"><draw:image xlink:href="Pictures/100000000000002A0000002A154B8D53.jpg" xlink:type="simple" xlink:show="embed" xlink:actuate="onLoad" draw:mime-type="image/jpeg"/></draw:frame></text:span></text:p>
                </table:table-cell>
              </table:table-row>
              <table:table-row>
                <table:table-cell table:style-name="Tableau1.A2" office:value-type="string">
                  <text:p text:style-name="P31">Solution aqueuse de glucose</text:p>
                </table:table-cell>
                <table:table-cell table:style-name="Tableau1.B2" office:value-type="string">
                  <text:p text:style-name="P14">le soluté est le glucose (formule : C<text:span text:style-name="T11">6</text:span>H<text:span text:style-name="T11">12</text:span>O<text:span text:style-name="T11">6</text:span>) et le solvant est l’eau ; liquide incolore et inodore ; masse volumique 1,03 g.mL<text:span text:style-name="T10">-1</text:span></text:p>
                </table:table-cell>
              </table:table-row>
              <table:table-row>
                <table:table-cell table:style-name="Tableau1.A2" office:value-type="string">
                  <text:p text:style-name="P31">Mélange<text:line-break/>eau-éthanol</text:p>
                </table:table-cell>
                <table:table-cell table:style-name="Tableau1.B2" office:value-type="string">
                  <text:p text:style-name="P29">mélange incolore d’eau et d’éthanol ; odeur caractéristique ; masse volumique 0,930 g.mL<text:span text:style-name="T10">-1</text:span> <text:span text:style-name="T15"><draw:frame draw:style-name="fr1" draw:name="Image4" text:anchor-type="as-char" svg:width="1.111cm" svg:height="1.111cm" draw:z-index="2"><draw:image xlink:href="Pictures/100000000000002A0000002AF6F946B7.jpg" xlink:type="simple" xlink:show="embed" xlink:actuate="onLoad" draw:mime-type="image/jpeg"/></draw:frame></text:span><text:span text:style-name="T15"><draw:frame draw:style-name="fr1" draw:name="Image5" text:anchor-type="as-char" svg:width="1.111cm" svg:height="1.111cm" draw:z-index="3"><draw:image xlink:href="Pictures/100000000000002A0000002A154B8D53.jpg" xlink:type="simple" xlink:show="embed" xlink:actuate="onLoad" draw:mime-type="image/jpeg"/></draw:frame></text:span></text:p>
                </table:table-cell>
              </table:table-row>
            </table:table>
            <text:p text:style-name="P34"/>
            <text:p text:style-name="P27"><text:span text:style-name="T13">1) </text:span><text:span text:style-name="T12">Proposer une démarche afin d’identifier le contenu du flacon attribué. Justifier. 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6"><text:span text:style-name="T13">2) </text:span><text:span text:style-name="T12">Elaborer un protocole précis permettant d’identifier le contenu du flacon. Préciser les consignes de sécurité à respecter.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13">3) </text:span><text:span text:style-name="T12">Une fois le protocole validé, le mettre en œuvre. Prendre des notes au fur et à mesure des manipulations réalisées.</text:span></text:p>
            <text:p text:style-name="P28"/>
            <text:p text:style-name="P27"><text:soft-page-break/><text:span text:style-name="T13">4) </text:span><text:span text:style-name="T12">Rédiger un compte-rendu présentant les résultats et la conclusion.</text:span></text:p>
            <text:p text:style-name="P28"/>
            <text:p text:style-name="P28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  <text:p text:style-name="P12"><text:span text:style-name="T4"/></text:p>
          </table:table-cell>
          <table:table-cell table:style-name="Table1.B2" office:value-type="string">
            <text:p text:style-name="P7">DS15</text:p>
            <text:p text:style-name="P7">DS21</text:p>
            <text:p text:style-name="P9">A1</text:p>
            <text:p text:style-name="P9">A2</text:p>
            <text:p text:style-name="P9">A3</text:p>
            <text:p text:style-name="P3"/>
            <text:p text:style-name="P3"/>
            <text:p text:style-name="P3"/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DS5</text:p>
            <text:p text:style-name="P6">DS6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10"/>
            <text:p text:style-name="P10"/>
            <text:p text:style-name="P10"/>
            <text:p text:style-name="P39">DS9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9">DS12</text:p>
            <text:p text:style-name="P39">C16</text:p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C5</text:p>
            <text:p text:style-name="P39">DS2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5">1</text:span><text:span text:style-name="T16">2</text:span></text:p>
          </table:table-cell>
        </table:table-row>
      </table:table>
      <text:p text:style-name="P37"><text:span text:style-name="T2"/></text:p>
      <text:p text:style-name="P15"><text:span text:style-name="T2">Materiel </text:span><text:span text:style-name="T6">:</text:span></text:p>
      <text:p text:style-name="P16"/>
      <text:p text:style-name="P17"><text:span text:style-name="T8">Elève </text:span>:</text:p>
      <text:p text:style-name="P21">1 fiole jaugée de 100 mL</text:p>
      <text:p text:style-name="P21">1 balance de précision</text:p>
      <text:p text:style-name="P21">2 béchers de 100 mL</text:p>
      <text:p text:style-name="P21">1 compte-goutte</text:p>
      <text:p text:style-name="P21">Lunettes de sécurité</text:p>
      <text:p text:style-name="P18"/>
      <text:p text:style-name="P16"/>
      <text:p text:style-name="P16"/>
      <text:p text:style-name="P17"><text:span text:style-name="T8">Professeur </text:span>:</text:p>
      <text:p text:style-name="P20">4 flacons <text:span text:style-name="T19">avec bouchon </text:span>(ou erlenmeyers) numérotés :</text:p>
      <text:list text:continue-numbering="true" text:style-name="WW8Num1">
        <text:list-item>
          <text:p text:style-name="P40"><text:span text:style-name="T12">(1) eau sucrée de concentration massique égale à 75 g/L (</text:span><text:span text:style-name="T18">ρ</text:span><text:span text:style-name="T12"> = 1,03 g/mL) ;</text:span></text:p>
        </text:list-item>
        <text:list-item>
          <text:p text:style-name="P42">(2) éthanol pur</text:p>
        </text:list-item>
        <text:list-item>
          <text:p text:style-name="P42">(3) eau distillée</text:p>
        </text:list-item>
        <text:list-item>
          <text:p text:style-name="P41"><text:span text:style-name="T12">(4) mélange eau –éthanol (</text:span><text:span text:style-name="T17"> </text:span><text:span text:style-name="T18">ρ</text:span><text:span text:style-name="T12"> = 0,900 g/mL soit environ 50 % d’éthanol)</text:span></text:p>
        </text:list-item>
      </text:list>
      <text:p text:style-name="P36">N’écrire que le n° sur le flacon ; les élèves devant trouver la nature du liquide.</text:p>
      <text:p text:style-name="P11"><text:span text:style-name="T12">Prévoir 500 mL de chaque liquide pour chaque </text:span><text:span text:style-name="T14">groupe</text:span><text:span text:style-name="T12">.</text:span></text:p>
      <text:p text:style-name="P20"/>
      <text:p text:style-name="P20">4 béchers de transfert</text:p>
      <text:p text:style-name="P20">Essuie-tout</text:p>
      <text:p text:style-name="P23">Classeur avec pictogrammes de sécurité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4T08:32:50.424378258</dc:date>
    <meta:editing-duration>PT2H46M38S</meta:editing-duration>
    <meta:editing-cycles>32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4" meta:object-count="0" meta:page-count="3" meta:paragraph-count="53" meta:word-count="338" meta:character-count="1921" meta:non-whitespace-character-count="1632"/>
  </office:meta>
</office:document-meta>
</file>